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13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1" calcext:value-type="float">
            <text:p>8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855" calcext:value-type="float">
            <text:p>85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100609:177</text:p>
          </table:table-cell>
          <table:table-cell table:style-name="ce15" office:value-type="float" office:value="449449.52" calcext:value-type="float">
            <text:p>449 449,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3:100603:311</text:p>
          </table:table-cell>
          <table:table-cell table:style-name="ce15" office:value-type="float" office:value="653204.78" calcext:value-type="float">
            <text:p>653 204,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1:000000:12</text:p>
          </table:table-cell>
          <table:table-cell table:style-name="ce15" office:value-type="float" office:value="9825855.73" calcext:value-type="float">
            <text:p>9 825 855,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000000:29</text:p>
          </table:table-cell>
          <table:table-cell table:style-name="ce15" office:value-type="float" office:value="7831618.54" calcext:value-type="float">
            <text:p>7 831 618,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5:050402:185</text:p>
          </table:table-cell>
          <table:table-cell table:style-name="ce15" office:value-type="float" office:value="129835.84" calcext:value-type="float">
            <text:p>129 835,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030901:120</text:p>
          </table:table-cell>
          <table:table-cell table:style-name="ce15" office:value-type="float" office:value="88199.74" calcext:value-type="float">
            <text:p>88 199,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090301:260</text:p>
          </table:table-cell>
          <table:table-cell table:style-name="ce15" office:value-type="float" office:value="1006245.3" calcext:value-type="float">
            <text:p>1 006 245,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110109:5133</text:p>
          </table:table-cell>
          <table:table-cell table:style-name="ce15" office:value-type="float" office:value="3436743.59" calcext:value-type="float">
            <text:p>3 436 743,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111001:180</text:p>
          </table:table-cell>
          <table:table-cell table:style-name="ce15" office:value-type="float" office:value="29660.13" calcext:value-type="float">
            <text:p>29 660,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100936:7</text:p>
          </table:table-cell>
          <table:table-cell table:style-name="ce15" office:value-type="float" office:value="193174.79" calcext:value-type="float">
            <text:p>193 174,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00000:15</text:p>
          </table:table-cell>
          <table:table-cell table:style-name="ce15" office:value-type="float" office:value="1606365.26" calcext:value-type="float">
            <text:p>1 606 365,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1:160103:4</text:p>
          </table:table-cell>
          <table:table-cell table:style-name="ce15" office:value-type="float" office:value="22357.49" calcext:value-type="float">
            <text:p>22 357,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1:160103:284</text:p>
          </table:table-cell>
          <table:table-cell table:style-name="ce15" office:value-type="float" office:value="23178.31" calcext:value-type="float">
            <text:p>23 178,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1:160102:1287</text:p>
          </table:table-cell>
          <table:table-cell table:style-name="ce15" office:value-type="float" office:value="239779.42" calcext:value-type="float">
            <text:p>239 779,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1:160107:117</text:p>
          </table:table-cell>
          <table:table-cell table:style-name="ce15" office:value-type="float" office:value="20419.57" calcext:value-type="float">
            <text:p>20 419,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1:160103:234</text:p>
          </table:table-cell>
          <table:table-cell table:style-name="ce15" office:value-type="float" office:value="21380.33" calcext:value-type="float">
            <text:p>21 380,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1:160108:271</text:p>
          </table:table-cell>
          <table:table-cell table:style-name="ce15" office:value-type="float" office:value="55667.7" calcext:value-type="float">
            <text:p>55 667,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0662:303</text:p>
          </table:table-cell>
          <table:table-cell table:style-name="ce15" office:value-type="float" office:value="26932.44" calcext:value-type="float">
            <text:p>26 932,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50703:4245</text:p>
          </table:table-cell>
          <table:table-cell table:style-name="ce15" office:value-type="float" office:value="280531.11" calcext:value-type="float">
            <text:p>280 531,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2:060102:2528</text:p>
          </table:table-cell>
          <table:table-cell table:style-name="ce15" office:value-type="float" office:value="93093.71" calcext:value-type="float">
            <text:p>93 093,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2:060102:2527</text:p>
          </table:table-cell>
          <table:table-cell table:style-name="ce15" office:value-type="float" office:value="109144.35" calcext:value-type="float">
            <text:p>109 144,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2:060103:2160</text:p>
          </table:table-cell>
          <table:table-cell table:style-name="ce15" office:value-type="float" office:value="91717.94" calcext:value-type="float">
            <text:p>91 717,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2:060103:2161</text:p>
          </table:table-cell>
          <table:table-cell table:style-name="ce15" office:value-type="float" office:value="59616.66" calcext:value-type="float">
            <text:p>59 616,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2:040101:380</text:p>
          </table:table-cell>
          <table:table-cell table:style-name="ce15" office:value-type="float" office:value="216634.46" calcext:value-type="float">
            <text:p>216 634,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2:010401:215</text:p>
          </table:table-cell>
          <table:table-cell table:style-name="ce15" office:value-type="float" office:value="207575.59" calcext:value-type="float">
            <text:p>207 575,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2:010301:987</text:p>
          </table:table-cell>
          <table:table-cell table:style-name="ce15" office:value-type="float" office:value="130179.19" calcext:value-type="float">
            <text:p>130 179,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2:010301:988</text:p>
          </table:table-cell>
          <table:table-cell table:style-name="ce15" office:value-type="float" office:value="157398.88" calcext:value-type="float">
            <text:p>157 398,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1:150205:702</text:p>
          </table:table-cell>
          <table:table-cell table:style-name="ce15" office:value-type="float" office:value="362328.85" calcext:value-type="float">
            <text:p>362 328,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1:020202:521</text:p>
          </table:table-cell>
          <table:table-cell table:style-name="ce15" office:value-type="float" office:value="122628.37" calcext:value-type="float">
            <text:p>122 628,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1:160101:2917</text:p>
          </table:table-cell>
          <table:table-cell table:style-name="ce15" office:value-type="float" office:value="146305.64" calcext:value-type="float">
            <text:p>146 305,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50801:1319</text:p>
          </table:table-cell>
          <table:table-cell table:style-name="ce15" office:value-type="float" office:value="193957.71" calcext:value-type="float">
            <text:p>193 957,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0292:4496</text:p>
          </table:table-cell>
          <table:table-cell table:style-name="ce15" office:value-type="float" office:value="42437.88" calcext:value-type="float">
            <text:p>42 437,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100101:2824</text:p>
          </table:table-cell>
          <table:table-cell table:style-name="ce15" office:value-type="float" office:value="402592.18" calcext:value-type="float">
            <text:p>402 592,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100101:2825</text:p>
          </table:table-cell>
          <table:table-cell table:style-name="ce15" office:value-type="float" office:value="1490107.42" calcext:value-type="float">
            <text:p>1 490 107,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41555:1</text:p>
          </table:table-cell>
          <table:table-cell table:style-name="ce15" office:value-type="float" office:value="432982.85" calcext:value-type="float">
            <text:p>432 982,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110108:2660</text:p>
          </table:table-cell>
          <table:table-cell table:style-name="ce15" office:value-type="float" office:value="236103.47" calcext:value-type="float">
            <text:p>236 103,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0713:2</text:p>
          </table:table-cell>
          <table:table-cell table:style-name="ce15" office:value-type="float" office:value="1073350.28" calcext:value-type="float">
            <text:p>1 073 350,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0547:563</text:p>
          </table:table-cell>
          <table:table-cell table:style-name="ce15" office:value-type="float" office:value="33497.42" calcext:value-type="float">
            <text:p>33 497,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30027:41</text:p>
          </table:table-cell>
          <table:table-cell table:style-name="ce15" office:value-type="float" office:value="991828.95" calcext:value-type="float">
            <text:p>991 828,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30778:270</text:p>
          </table:table-cell>
          <table:table-cell table:style-name="ce15" office:value-type="float" office:value="17426643.61" calcext:value-type="float">
            <text:p>17 426 643,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10088:472</text:p>
          </table:table-cell>
          <table:table-cell table:style-name="ce15" office:value-type="float" office:value="43755.42" calcext:value-type="float">
            <text:p>43 755,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0:040703:369</text:p>
          </table:table-cell>
          <table:table-cell table:style-name="ce15" office:value-type="float" office:value="157950.6" calcext:value-type="float">
            <text:p>157 950,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41447:128</text:p>
          </table:table-cell>
          <table:table-cell table:style-name="ce15" office:value-type="float" office:value="296409.6" calcext:value-type="float">
            <text:p>296 409,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50801:1320</text:p>
          </table:table-cell>
          <table:table-cell table:style-name="ce15" office:value-type="float" office:value="198536.11" calcext:value-type="float">
            <text:p>198 536,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150301:954</text:p>
          </table:table-cell>
          <table:table-cell table:style-name="ce15" office:value-type="float" office:value="5582.03" calcext:value-type="float">
            <text:p>5 582,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5:150301:949</text:p>
          </table:table-cell>
          <table:table-cell table:style-name="ce15" office:value-type="float" office:value="5593.2" calcext:value-type="float">
            <text:p>5 593,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5:150301:943</text:p>
          </table:table-cell>
          <table:table-cell table:style-name="ce15" office:value-type="float" office:value="5582.03" calcext:value-type="float">
            <text:p>5 582,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5:150301:952</text:p>
          </table:table-cell>
          <table:table-cell table:style-name="ce15" office:value-type="float" office:value="5593.2" calcext:value-type="float">
            <text:p>5 593,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5:150301:958</text:p>
          </table:table-cell>
          <table:table-cell table:style-name="ce15" office:value-type="float" office:value="5582.03" calcext:value-type="float">
            <text:p>5 582,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5:150301:941</text:p>
          </table:table-cell>
          <table:table-cell table:style-name="ce15" office:value-type="float" office:value="4655.42" calcext:value-type="float">
            <text:p>4 655,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5:150301:955</text:p>
          </table:table-cell>
          <table:table-cell table:style-name="ce15" office:value-type="float" office:value="5593.2" calcext:value-type="float">
            <text:p>5 593,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5:150301:959</text:p>
          </table:table-cell>
          <table:table-cell table:style-name="ce15" office:value-type="float" office:value="5593.2" calcext:value-type="float">
            <text:p>5 593,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150301:948</text:p>
          </table:table-cell>
          <table:table-cell table:style-name="ce15" office:value-type="float" office:value="5582.03" calcext:value-type="float">
            <text:p>5 582,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150301:957</text:p>
          </table:table-cell>
          <table:table-cell table:style-name="ce15" office:value-type="float" office:value="5593.2" calcext:value-type="float">
            <text:p>5 593,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150301:951</text:p>
          </table:table-cell>
          <table:table-cell table:style-name="ce15" office:value-type="float" office:value="5582.03" calcext:value-type="float">
            <text:p>5 582,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050409:197</text:p>
          </table:table-cell>
          <table:table-cell table:style-name="ce15" office:value-type="float" office:value="195735.96" calcext:value-type="float">
            <text:p>195 735,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6:080101:64</text:p>
          </table:table-cell>
          <table:table-cell table:style-name="ce15" office:value-type="float" office:value="181397.69" calcext:value-type="float">
            <text:p>181 397,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150301:944</text:p>
          </table:table-cell>
          <table:table-cell table:style-name="ce15" office:value-type="float" office:value="5582.03" calcext:value-type="float">
            <text:p>5 582,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5:150301:946</text:p>
          </table:table-cell>
          <table:table-cell table:style-name="ce15" office:value-type="float" office:value="3237.58" calcext:value-type="float">
            <text:p>3 237,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150301:950</text:p>
          </table:table-cell>
          <table:table-cell table:style-name="ce15" office:value-type="float" office:value="5582.03" calcext:value-type="float">
            <text:p>5 582,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5:150301:940</text:p>
          </table:table-cell>
          <table:table-cell table:style-name="ce15" office:value-type="float" office:value="8679.47" calcext:value-type="float">
            <text:p>8 679,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5:150301:947</text:p>
          </table:table-cell>
          <table:table-cell table:style-name="ce15" office:value-type="float" office:value="5582.03" calcext:value-type="float">
            <text:p>5 582,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060101:932</text:p>
          </table:table-cell>
          <table:table-cell table:style-name="ce15" office:value-type="float" office:value="75590.78" calcext:value-type="float">
            <text:p>75 590,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5:040108:728</text:p>
          </table:table-cell>
          <table:table-cell table:style-name="ce15" office:value-type="float" office:value="154094.43" calcext:value-type="float">
            <text:p>154 094,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150301:953</text:p>
          </table:table-cell>
          <table:table-cell table:style-name="ce15" office:value-type="float" office:value="5593.2" calcext:value-type="float">
            <text:p>5 593,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150301:945</text:p>
          </table:table-cell>
          <table:table-cell table:style-name="ce15" office:value-type="float" office:value="5582.03" calcext:value-type="float">
            <text:p>5 582,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150301:942</text:p>
          </table:table-cell>
          <table:table-cell table:style-name="ce15" office:value-type="float" office:value="5582.03" calcext:value-type="float">
            <text:p>5 582,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150301:956</text:p>
          </table:table-cell>
          <table:table-cell table:style-name="ce15" office:value-type="float" office:value="5582.03" calcext:value-type="float">
            <text:p>5 582,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40083:465</text:p>
          </table:table-cell>
          <table:table-cell table:style-name="ce15" office:value-type="float" office:value="6216242.69" calcext:value-type="float">
            <text:p>6 216 242,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1:130202:2720</text:p>
          </table:table-cell>
          <table:table-cell table:style-name="ce15" office:value-type="float" office:value="136555.02" calcext:value-type="float">
            <text:p>136 555,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1:130202:2645</text:p>
          </table:table-cell>
          <table:table-cell table:style-name="ce15" office:value-type="float" office:value="70272.5" calcext:value-type="float">
            <text:p>70 272,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1:130202:2767</text:p>
          </table:table-cell>
          <table:table-cell table:style-name="ce15" office:value-type="float" office:value="86572.82" calcext:value-type="float">
            <text:p>86 572,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130202:1899</text:p>
          </table:table-cell>
          <table:table-cell table:style-name="ce15" office:value-type="float" office:value="122795.75" calcext:value-type="float">
            <text:p>122 795,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1:130201:4230</text:p>
          </table:table-cell>
          <table:table-cell table:style-name="ce15" office:value-type="float" office:value="128953.65" calcext:value-type="float">
            <text:p>128 953,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130202:194</text:p>
          </table:table-cell>
          <table:table-cell table:style-name="ce15" office:value-type="float" office:value="61216.76" calcext:value-type="float">
            <text:p>61 216,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130202:1897</text:p>
          </table:table-cell>
          <table:table-cell table:style-name="ce15" office:value-type="float" office:value="107944.35" calcext:value-type="float">
            <text:p>107 944,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130202:2654</text:p>
          </table:table-cell>
          <table:table-cell table:style-name="ce15" office:value-type="float" office:value="80233.8" calcext:value-type="float">
            <text:p>80 233,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130202:3312</text:p>
          </table:table-cell>
          <table:table-cell table:style-name="ce15" office:value-type="float" office:value="86391.7" calcext:value-type="float">
            <text:p>86 391,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3:110102:193</text:p>
          </table:table-cell>
          <table:table-cell table:style-name="ce15" office:value-type="float" office:value="148922.06" calcext:value-type="float">
            <text:p>148 922,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10101:8293</text:p>
          </table:table-cell>
          <table:table-cell table:style-name="ce15" office:value-type="float" office:value="277850.69" calcext:value-type="float">
            <text:p>277 850,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7:250502:773</text:p>
          </table:table-cell>
          <table:table-cell table:style-name="ce15" office:value-type="float" office:value="164846.7" calcext:value-type="float">
            <text:p>164 846,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13" office:value-type="string" calcext:value-type="string">
            <text:p>06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010804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010101: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011701: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010805:1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042101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031001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042101: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42101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042101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042201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060201:1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060201: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042101: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42101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2:042201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060201:1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060201:1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5:060208:2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2:160701:1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2:160701:1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2:220701:1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2:220701:1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2:2208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2:220701:1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2:220801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2:220801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2:1613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5:060208:2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2:160701: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2:220801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5:070304: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2:160801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060208:2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2:160701: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2:160801: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2:220801:1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2:220701:1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5:000000: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2:220801: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5:060208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6:100936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060208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2:161201: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2:120102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060208:4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2:160701:1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2:120102: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2:120102: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2:1003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2:012401:1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2:000000: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2:030901:1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2:0305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2:031001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2:000000: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2:030901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2:012401:1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2:000000:5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2:012401: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2:012401:1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2:012401:1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2:012401: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2:012401:1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2:012401: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2:000000:7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2:010603:1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2:012401: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2:031001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2:000000:5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2:030901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2:030901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2:030601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2:012401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2:000000:12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2:012401: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2:012401: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2:012401: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2:012401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2:012401:1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2:030601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2:030901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2:030601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2:031001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2:031001:1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2:030901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2:030901:1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2:000000:3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2:000000:2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2:000000:12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2:070501: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2:100102: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2:070501: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2:070501: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2:070501: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2:070501: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2:100201:1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2:120101:18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2:100102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2:120101:13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2:120101:17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2:120101:18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2:070201: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2:070201: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081701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81701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081701:1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081701: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081701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81701: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0:070703:1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081701: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081701: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081701: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00000:8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81701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081701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081701: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081701: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081701: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081701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81701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90302:2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1:050302:2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1:160102:12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1:070201:4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1:070201:3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1:070201:1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1:070201:3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10553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1:070201:3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0949:1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1:070201:2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1:070201:1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1:070201:4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1:070201:1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10607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1:070201:4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1:070201:1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1:070201:4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20529: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41123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1:150103:19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1:030102:13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1:030102:13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1:030102:13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1:030102:13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2:010502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6:100233:3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5:040123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5:180101:15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30216:1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0:110310:1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20746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41030: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30863:8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100405:13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20511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20745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30863:11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30850: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100404: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100405:2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30850:3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100405:1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30850:30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30850: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2:100101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2:100101:6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2:100101:5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2:100101:6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2:100101:1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2:100101:2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2:100101:1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2:100101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2:100101:2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2:100101:1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2:100101:1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2:100101:2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2:100101:2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2:100101:1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2:100101:6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2:100101:4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2:100101:6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2:070103: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2:120101: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2:120101:6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2:120101: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2:120101:16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2:070103: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2:070103: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2:070103: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2:070103: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2:120101:17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2:120101:6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2:070103: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2:120101:4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2:120101:6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2:120101:4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2:120101:5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2:120101:6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2:070103: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2:120101:5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2:070103: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2:120101:6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2:120101:17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2:070103: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2:070103:3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2:120101:5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2:070103: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2:120101:6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2:070103: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2:120101:4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2:120101:14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2:120101:17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2:120101:17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2:120101:5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2:120101:5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2:120101: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2:120101:5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2:120101:17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2:120101:6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2:120101:4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2:070103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2:120101:13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2:120101:17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2:120101: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2:120101:6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2:070103: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2:120101:6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2:070103: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2:120101:6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2:120101:17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2:120101:17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2:120101:15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2:120101:4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2:120101:15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2:120101:5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2:120101:6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2:120101:17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2:120101:17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2:120101:5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2:120101:6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2:120101:5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2:120101:17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2:070103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2:120101:6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2:070103: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2:120101:6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2:120101:18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2:070103: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2:120101:5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2:120101:5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2:070103: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2:120101:17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2:120101:6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2:120101:6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2:120101:6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2:070103: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2:120101:4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2:120101:6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2:070103: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2:120101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2:120101:18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2:120101:5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2:070103: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2:120101:15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2:120101:6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2:120101:17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2:120101:4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2:070103: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2:070103: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2:120101:6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2:070103: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2:120101:15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2:120101:13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2:120101:15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2:120101:17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2:120101:6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2:120101:17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2:120101:5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2:120101:5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2:120101:5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2:120101:5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2:070103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2:120101:18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2:070103: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2:120101:4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2:120101:6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2:120101:6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2:120101:5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2:120101:17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2:070103: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2:120101:4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2:120101:6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2:120101:18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2:120101:17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2:070103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2:120101:5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2:120101:59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2:120101:14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2:120101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2:120101: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2:120101:6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2:120101:6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2:120101:6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2:120101:4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2:120101:18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2:120101:17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2:120101:17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2:120101:6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2:120101:17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2:120101:5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2:070103: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2:120101:5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2:120101:5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2:120101:16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2:070103: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2:120101:5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2:120101:4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2:120101:17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2:120101:5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2:120101:5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2:120101:4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2:120101:5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2:070103: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2:120101:13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2:120101:5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2:120101: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2:070103: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2:070103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2:120101:17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2:120101:15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2:070103: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2:120101:18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2:070103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2:120101: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2:120101:6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2:120101: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2:120101:50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2:120101:5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2:120101:13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2:120101:15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2:070103: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2:120101:6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2:120101:4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2:120101:6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2:120101:6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2:060105: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2:060105:13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2:060201:2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2:060105: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2:060105:7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2:060105:14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2:060101:17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2:060201:1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2:060105:13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2:060101:17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2:060105:8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2:060105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2:070101:5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2:060105:11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2:060101:18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2:060101:17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2:060105: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2:060201:2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2:060105:14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2:060105:11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2:060101:17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2:060105:10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2:060105:13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2:060105:6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2:060201:1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2:060105:13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2:060105:5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2:060105:7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2:060105:139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2:060105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2:060101:18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2:060105: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2:060101:17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2:060201:2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2:060105:13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2:070102:8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2:070102:8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2:070102:5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2:070102:10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2:070102:5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2:070102:5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2:070102:7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2:070102:7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2:070103: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2:070102:1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2:070103:1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2:070102:1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2:070102:5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2:070102:7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2:070102:7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2:070102:1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2:070102:10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2:070102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2:070103:3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2:070103:1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2:070102:5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2:070102:5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2:070102:7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2:070102:5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2:070102:4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2:070102:1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2:070102:10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2:070103:3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2:070103:1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2:070103:20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2:070103:2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2:070102: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2:070103:1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2:070102:6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2:070103: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2:070102:7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2:070102: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2:070102:1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2:070102:6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2:070103:3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2:070102: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2:070102:5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2:070102:10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2:070103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2:070102:5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2:070102: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2:070102: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2:070103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2:070102:1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2:070102:8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2:070102:5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2:070102:7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2:070103:1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2:070102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2:070102:5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2:070103:1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2:070101:8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2:070102: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2:070102:10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2:070102:7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2:070102:8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2:070103:1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2:070102:7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2:070103:1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2:070102:1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2:070103: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2:070102: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2:070102:5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2:070102:8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2:070102: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2:070102:7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2:070102:5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2:070102:5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2:070102: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2:070102:8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2:070102:7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2:070103:3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2:070103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2:070102:5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2:070103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2:070103:1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2:070103:1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2:070103:3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2:070103:1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2:070102:7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2:070101: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2:070102:10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2:070102:7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2:070102:5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2:070102:7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2:070101: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2:070103:3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2:070102:1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2:070103:1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2:070103:3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2:070103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2:070102:1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2:070102:1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2:070103:1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2:070102:1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2:070101:8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2:070103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2:070103:1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2:070103:19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2:070102:7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2:070103:3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2:070103:1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2:070102:5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2:070103:1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2:070102:7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2:070102:1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2:070103:1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2:070102:5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2:070102:7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2:070102:5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2:070102:8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2:070103:1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2:070102:7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2:070102:8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2:070102:7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2:070102: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2:070103: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2:070103:1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2:070102:7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2:070102:5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2:070102:10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2:070103:1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2:070103: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2:070103:1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2:070103: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2:070102:1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2:070103:1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2:070102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2:070103:2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2:070101: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2:070102:7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2:070102:5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2:070102:7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2:070102:5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2:070102: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2:070103:1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2:070103:3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2:070103:3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2:070102:7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1:150230:3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1:150230:2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1:030102:6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1:030102:6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1:030102:7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1:030102:69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1:030102:6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1:030102:6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1:030102:7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1:030102:7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1:030102:6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1:030102:7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1:030102:6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1:030102:6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1:030102:6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1:030102:6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1:030102:6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1:030102:6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1:030102:6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1:030102:7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1:030102:6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1:030102:6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1:030102:7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1:030102:62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1:030102:7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1:030102:6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1:030102:6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1:030102:7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1:030102:7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1:030102:6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1:030102:6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1:030102:7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1:030102:6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1:030102:7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1:030102:7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1:030102:7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2:010401:9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1:030102:6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1:030102:7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1:030102:7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1:030102:7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1:030102:6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1:030102:6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1:030102:7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1:030102: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1:030102:6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1:030102:6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1:030102:7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1:030102:6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1:030102:6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1:030102:6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1:030102:6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1:030102:6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1:030102:6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1:030102:6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1:030102:7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1:030102:6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1:030102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1:030102:6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1:030102:6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1:030102: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1:030102:7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1:030102:7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1:030102:7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2:000000:125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2:000000:9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2:000000:2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2:000000: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6:100936:6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6:100936:6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12:030051:1127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12:030079:12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12:030051: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12:030051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6:100936:69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8:110501:26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12:030049:1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12:022081:1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12:032060:9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6:100936:6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6:100936:68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6:100936:6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12:030079:3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6:100936:67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6:100936:7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12:030403:3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11:130202:22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6:100936:6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6:100936:7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12:032086:4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12:030080:1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12:030079:12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6:100936:6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12:032134: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6:100936:6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12:030080:11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12:030051:112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8:110108:26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6:100936:6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6:100936:66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9:100102:225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8:060103:4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6:100936:7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6:100936:68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6:100936:6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12:032074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6:100936:6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12:030403:3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6:100936:66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12:000000:880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12:030079:3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12:030049:1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12:030049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6:100936:6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6:100936:6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6:100936:6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2:120101:9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2:120101:6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6:100936:3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6:100936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5:030106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2:120101:6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2:180301:13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6:100936: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2:120101:6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2:120101:6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6:100936:5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6:100936:11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6:100936:3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2:120101:6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6:100936:60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4:060202:7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4:060202:7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4:060202:7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4:060202:7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6:100936:2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2:120101:6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6:100936:11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4:010105:1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2:120101:7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6:100936:4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6:100936:3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2:120101:6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6:100936:4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6:100936:5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6:100936: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6:100936:11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6:100936:3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6:100936:4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6:080102:7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4:060202:7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6:100936:11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2:120101:9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6:100936:35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6:100936:1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6:100936:11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3:120301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6:070301:1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6:100936: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2:120101:9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2:120101:93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6:100936: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6:100936: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2:120101:6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6:100936:33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2:120101:6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6:100936: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6:100936: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6:100936: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4:060202:7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6:100936:6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6:100936:3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6:100936:4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6:100936: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2:120101:7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2:120101:9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6:100936:3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6:100936: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6:100936: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2:120101:77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2:120101:7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2:120101:9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2:120101:7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2:120101:64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2:120101:7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2:120101:7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2:120101:9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2:120101:6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2:120101:9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2:120101:9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2:120101:64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2:120101:6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2:120101:65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2:120101:64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2:120101:7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2:100101: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2:100101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2:100101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1:170201: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1:170201:1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1:170201: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1:170201:5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2:000000:10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2:000000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9:000000: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9:050301:4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5:030106:7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2:000000:12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8:100406:15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5:030114: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6:080206:20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5:030113:4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6:080206:1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6:080206:1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5:000000:186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6:080206:2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5:030108: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6:080206:1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5:030106:1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3:120402:15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8:100406:57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8:120204:1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8:120203:1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8:100406:19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8:100406: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9:090101:257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8:100406: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9:050602:20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9:100201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9:010502:173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8:100406:17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8:110201:56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9:100201:18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8:100406:2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10:050402:1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8:120301:4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1:150510:5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1:010302:28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5:030108: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5:030106: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5:030108:8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12:022052:7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12:020216:10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10:060702:38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8:000000:8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8:020101:14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8:110102:4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11:130202:310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9:050403:1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7:240201:213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12:022019:6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12:022019:6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6:140202:82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12:022019:2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12:022019:6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12:020886:110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11:080201:29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12:022019:6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12:032003: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12:000000:101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12:032099:3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9:050201:18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12:022019:62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12:030807:29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12:022019:16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12:022019:6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8:010803:59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11:110101:29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8:010602:3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8:110501:100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11:130202: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12:032106:21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11:090101:49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8:010701: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12:022019:6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12:020532:1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12:032073:25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12:041439: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12:022019:62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11:130202:18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11:130202:33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12:022019:63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12:042040:139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12:022019:6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11:130202:293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12:030357:6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2:060102:25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3:100108:20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4:050101:846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5:030115: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5:000000:171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4:040102:98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3:050104:61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4:040101:802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5:000000:190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5:030114: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5:030116: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4:040102:78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5:030107:46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5:030115: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5:030108:22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2:210901:22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4:050101:1050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5:030122:3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5:000000:192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4:040101:808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5:030101:233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4:040102:98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4:050101:1051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3:010101:44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4:040102:782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5:030106:15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4:040101:805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3:050102:245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5:030107:47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5:030108:8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4:040102:9809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5:030109:7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5:030109:7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3:110102:11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3:010101:440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5:000000:1908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4:050101:10526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4:050101:1045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4:050101:10527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8:040303:184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2:060104:251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4:050101:10513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5:030108:232</text:p>
          </table:table-cell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FE16B7D2D263610DE70DEA36FEC64DE032323D758EB63DCA70A1E9B0141C74930E6CA10D0CE71FB9E138460A866894FAB69FE2EAC9C3D0C4062E951154DBE16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62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.00.0000</text:date>, <text:time style:data-style-name="N2" text:time-value="14:06:13.4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22T08:47:58</meta:creation-date>
    <dc:date>2023-12-22T14:06:24.813000000</dc:date>
    <dc:title>Untitled Spreadsheet</dc:title>
    <meta:generator>LibreOffice/7.0.4.2$Windows_X86_64 LibreOffice_project/dcf040e67528d9187c66b2379df5ea4407429775</meta:generator>
    <meta:editing-duration>PT11S</meta:editing-duration>
    <meta:editing-cycles>1</meta:editing-cycles>
    <meta:document-statistic meta:table-count="1" meta:cell-count="38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